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f6669287a836939852dceff20e53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tutoriels:calcul_de_pi"/><text:bookmark-start text:name="__RefHeading___calcul_de_pi_1"/><text:bookmark-start text:name="calcul_de_pi"/>Calcul de pi<text:bookmark-end text:name="__RefHeading___calcul_de_pi_1"/><text:bookmark-end text:name="calcul_de_pi"/></text:h>
      <text:p text:style-name="Text_20_body"><draw:frame draw:style-name="media" draw:name="0" text:anchor-type="as-char" draw:z-index="0" svg:width="10.927291666667cm" svg:height="14.843125cm"><draw:image xlink:href="Pictures/5df6669287a836939852dceff20e536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tutoriels:calcul_de_pi</dc:title>
  </office:meta>
</office:document-meta>
</file>