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"/><text:bookmark-start text:name="__RefHeading___tutoriels_1"/><text:bookmark-start text:name="tutoriels"/>Tutoriels<text:bookmark-end text:name="__RefHeading___tutoriels_1"/><text:bookmark-end text:name="tutoriels"/></text:h>
      <text:h text:style-name="Heading_20_2" text:outline-level="2"><text:bookmark-start text:name="__RefHeading___jeux_2"/><text:bookmark-start text:name="jeux"/>Jeux<text:bookmark-end text:name="__RefHeading___jeux_2"/><text:bookmark-end text:name="jeux"/></text:h>
      <text:p text:style-name="Text_20_body">Course de voiture à 2</text:p>
      <text:p text:style-name="Text_20_body">La cible mouvante</text:p>
      <text:p text:style-name="Text_20_body">Le crabe jongleur</text:p>
      <text:h text:style-name="Heading_20_2" text:outline-level="2"><text:bookmark-start text:name="__RefHeading___art_3"/><text:bookmark-start text:name="art"/>Art<text:bookmark-end text:name="__RefHeading___art_3"/><text:bookmark-end text:name="art"/></text:h>
      <text:p text:style-name="Text_20_body">Lignes rebondissantes</text:p>
      <text:h text:style-name="Heading_20_2" text:outline-level="2"><text:bookmark-start text:name="__RefHeading___maths_4"/><text:bookmark-start text:name="maths"/>Maths<text:bookmark-end text:name="__RefHeading___maths_4"/><text:bookmark-end text:name="maths"/></text:h>
      <text:p text:style-name="Text_20_body">Calcul de pi</text:p>
      <text:p text:style-name="Text_20_body">Ce nombre est-il premier ?</text:p>
      <text:p text:style-name="Text_20_body">Nombres premi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tutoriels</dc:title>
  </office:meta>
</office:document-meta>
</file>