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"/><text:bookmark-start text:name="__RefHeading___les_bases_1"/><text:bookmark-start text:name="les_bases"/>Les bases<text:bookmark-end text:name="__RefHeading___les_bases_1"/><text:bookmark-end text:name="les_bases"/></text:h>
      <text:h text:style-name="Heading_20_2" text:outline-level="2"><text:bookmark-start text:name="__RefHeading___deplacements_2"/><text:bookmark-start text:name="deplacements"/>Déplacements<text:bookmark-end text:name="__RefHeading___deplacements_2"/><text:bookmark-end text:name="deplacements"/></text:h>
      <text:p text:style-name="Text_20_body">Avancer/reculer le personnage avec les événements</text:p>
      <text:p text:style-name="Text_20_body">Avancer/reculer le personnage avec une boucle</text:p>
      <text:p text:style-name="Text_20_body">Déplacer haut/bas droite/gauche un personnage avec les événements</text:p>
      <text:p text:style-name="Text_20_body">Déplacer haut/bas droite/gauche un personnage avec une boucle</text:p>
      <text:p text:style-name="Text_20_body">Déplacement vaisseau spatial réaliste</text:p>
      <text:p text:style-name="Text_20_body">Déplacement vaisseau encore plus réaliste (rotation)</text:p>
      <text:h text:style-name="Heading_20_2" text:outline-level="2"><text:bookmark-start text:name="__RefHeading___gerer_les_obstacles_3"/><text:bookmark-start text:name="gerer_les_obstacles"/>Gérer les obstacles<text:bookmark-end text:name="__RefHeading___gerer_les_obstacles_3"/><text:bookmark-end text:name="gerer_les_obstacles"/></text:h>
      <text:p text:style-name="Text_20_body">Gestion simple des obstacles (reculer)</text:p>
      <text:p text:style-name="Text_20_body">Jeu de plateforme</text:p>
      <text:h text:style-name="Heading_20_2" text:outline-level="2"><text:bookmark-start text:name="__RefHeading___debut_du_jeu_4"/><text:bookmark-start text:name="debut_du_jeu"/>Début du jeu<text:bookmark-end text:name="__RefHeading___debut_du_jeu_4"/><text:bookmark-end text:name="debut_du_jeu"/></text:h>
      <text:p text:style-name="Text_20_body">Le compte à rebours</text:p>
      <text:h text:style-name="Heading_20_2" text:outline-level="2"><text:bookmark-start text:name="__RefHeading___faire_sauter_le_personnage_5"/><text:bookmark-start text:name="faire_sauter_le_personnage"/>Faire sauter le personnage<text:bookmark-end text:name="__RefHeading___faire_sauter_le_personnage_5"/><text:bookmark-end text:name="faire_sauter_le_personnage"/></text:h>
      <text:p text:style-name="Text_20_body">Faire sauter un personnage version simple</text:p>
      <text:p text:style-name="Text_20_body">Faire un personnage qui saute en l'air sans avancer.</text:p>
      <text:p text:style-name="Text_20_body">Faire un personnage qui saute en l'air sans avancer sans double saut</text:p>
      <text:p text:style-name="Text_20_body">Faire sauter un personnage qui se déplace</text:p>
      <text:p text:style-name="Text_20_body">Faire sauter un personnage qui se déplace de façon réaliste</text:p>
      <text:h text:style-name="Heading_20_2" text:outline-level="2"><text:bookmark-start text:name="__RefHeading___tirer_des_projectiles_6"/><text:bookmark-start text:name="tirer_des_projectiles"/>Tirer des projectiles<text:bookmark-end text:name="__RefHeading___tirer_des_projectiles_6"/><text:bookmark-end text:name="tirer_des_projectiles"/></text:h>
      <text:p text:style-name="Text_20_body">Un vaisseau qui tire (partie 1)</text:p>
      <text:p text:style-name="Text_20_body">Un vaisseau qui tire (partie 2)</text:p>
      <text:h text:style-name="Heading_20_2" text:outline-level="2"><text:bookmark-start text:name="__RefHeading___communiquer_entre_lutins_sprites_7"/><text:bookmark-start text:name="communiquer_entre_lutins_sprites"/>Communiquer entre lutins/sprites<text:bookmark-end text:name="__RefHeading___communiquer_entre_lutins_sprites_7"/><text:bookmark-end text:name="communiquer_entre_lutins_sprites"/></text:h>
      <text:p text:style-name="Text_20_body">Un sprite demande à d'autres sprites de changer de costume</text:p>
      <text:h text:style-name="Heading_20_2" text:outline-level="2"><text:bookmark-start text:name="__RefHeading___rebonds_8"/><text:bookmark-start text:name="rebonds"/>Rebonds<text:bookmark-end text:name="__RefHeading___rebonds_8"/><text:bookmark-end text:name="rebonds"/></text:h>
      <text:p text:style-name="Text_20_body">Version simple</text:p>
      <text:p text:style-name="Text_20_body">Version complexe avec gestion des angles</text:p>
      <text:p text:style-name="Text_20_body">Rebond avec effets</text:p>
      <text:h text:style-name="Heading_20_2" text:outline-level="2"><text:bookmark-start text:name="__RefHeading___effets_et_couleurs_9"/><text:bookmark-start text:name="effets_et_couleurs"/>Effets et couleurs<text:bookmark-end text:name="__RefHeading___effets_et_couleurs_9"/><text:bookmark-end text:name="effets_et_couleurs"/></text:h>
      <text:p text:style-name="Text_20_body">Effet fantôme</text:p>
      <text:p text:style-name="Text_20_body">Effet couleur</text:p>
      <text:p text:style-name="Text_20_body">Ajouter une image animée (GIF)</text:p>
      <text:h text:style-name="Heading_20_2" text:outline-level="2"><text:bookmark-start text:name="__RefHeading___animations_10"/><text:bookmark-start text:name="animations"/>Animations<text:bookmark-end text:name="__RefHeading___animations_10"/><text:bookmark-end text:name="animations"/></text:h>
      <text:p text:style-name="Text_20_body">Déplacer un lutin au bon endroit</text:p>
      <text:p text:style-name="Text_20_body">Déplacer un lutin en changeant de costume</text:p>
      <text:p text:style-name="Text_20_body">Faire clignoter un lutin</text:p>
      <text:p text:style-name="Text_20_body">Faire clignoter un lutin en utilisant l'effet fantôme</text:p>
      <text:p text:style-name="Text_20_body">Dessiner un trait à l'écran</text:p>
      <text:h text:style-name="Heading_20_2" text:outline-level="2"><text:bookmark-start text:name="__RefHeading___utilisation_de_formules_11"/><text:bookmark-start text:name="utilisation_de_formules"/>Utilisation de formules<text:bookmark-end text:name="__RefHeading___utilisation_de_formules_11"/><text:bookmark-end text:name="utilisation_de_formules"/></text:h>
      <text:p text:style-name="Text_20_body">Vitesses</text:p>
      <text:h text:style-name="Heading_20_2" text:outline-level="2"><text:bookmark-start text:name="__RefHeading___fabriquer_un_questionnaire_12"/><text:bookmark-start text:name="fabriquer_un_questionnaire"/>Fabriquer un questionnaire<text:bookmark-end text:name="__RefHeading___fabriquer_un_questionnaire_12"/><text:bookmark-end text:name="fabriquer_un_questionnaire"/></text:h>
      <text:p text:style-name="Text_20_body">Glisser un réponse à la souris</text:p>
      <text:h text:style-name="Heading_20_2" text:outline-level="2"><text:bookmark-start text:name="__RefHeading___clones_13"/><text:bookmark-start text:name="clones"/>Clones<text:bookmark-end text:name="__RefHeading___clones_13"/><text:bookmark-end text:name="clones"/></text:h>
      <text:p text:style-name="Text_20_body">Différencier les clones : https://scratch.mit.edu/discuss/topic/336078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</dc:title>
  </office:meta>
</office:document-meta>
</file>