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"/><text:bookmark-start text:name="__RefHeading___scratch_1"/><text:bookmark-start text:name="scratch"/>Scratch<text:bookmark-end text:name="__RefHeading___scratch_1"/><text:bookmark-end text:name="scratch"/></text:h>
      <text:p text:style-name="Text_20_body">Comment s'inscrire</text:p>
      <text:p text:style-name="Text_20_body">Les bases (bouts de programmes TRES courts)</text:p>
      <text:p text:style-name="Text_20_body">Tutori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</dc:title>
  </office:meta>
</office:document-meta>
</file>