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:best_of"/><text:bookmark-start text:name="__RefHeading___best_of_1"/><text:bookmark-start text:name="best_of"/>Best of<text:bookmark-end text:name="__RefHeading___best_of_1"/><text:bookmark-end text:name="best_of"/></text:h>
      <text:p text:style-name="Text_20_body"><text:span text:style-name="Strong_20_Emphasis">Aymeric</text:span></text:p>
      <text:p text:style-name="Text_20_body"><text:span text:style-name="Strong_20_Emphasis">Nicolas, Esteban et Duncan</text:span></text:p>
      <text:p text:style-name="Text_20_body">2 joueurs</text:p>
      <text:p text:style-name="Text_20_body">Touches vaisseau de gauche :<text:line-break/>
- z : monter<text:line-break/>
- s : descendre<text:line-break/>
- barre d'espace : tirer<text:line-break/>
Touches vaisseau de droite :<text:line-break/>
- flèche haut : monter<text:line-break/>
- flèche bas : descendre<text:line-break/>
- 1 : tir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:best_of</dc:title>
  </office:meta>
</office:document-meta>
</file>