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"/><text:bookmark-start text:name="__RefHeading___programmes_de_physique_chimie_en_python_1"/><text:bookmark-start text:name="programmes_de_physique_chimie_en_python"/>Programmes de physique chimie en python<text:bookmark-end text:name="__RefHeading___programmes_de_physique_chimie_en_python_1"/><text:bookmark-end text:name="programmes_de_physique_chimie_en_python"/></text:h>
      <text:p text:style-name="Text_20_body">Simultit (calcul de pH)</text:p>
      <text:p text:style-name="Text_20_body">Parabole</text:p>
      <text:p text:style-name="Text_20_body">Avancement en chimie</text:p>
      <text:p text:style-name="Text_20_body">Tracer une sinusoide</text:p>
      <text:p text:style-name="Text_20_body">Tracer la propagation d'une onde</text:p>
      <text:p text:style-name="Text_20_body">Tracer les positions successives d'une balle</text:p>
      <text:p text:style-name="Text_20_body">Caracteristique d'un générateur</text:p>
      <text:p text:style-name="Text_20_body">Caracteristiques d'un dipôle</text:p>
      <text:p text:style-name="Text_20_body">Récupérer les valeurs dans un fichier .csv</text:p>
      <text:p text:style-name="Text_20_body">Les membranes d'un haut parleur</text:p>
      <text:p text:style-name="Text_20_body">Mesure de la vitesse des ultras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</dc:title>
  </office:meta>
</office:document-meta>
</file>