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mmentaires"/><text:bookmark-start text:name="__RefHeading___commentaires_1"/><text:bookmark-start text:name="commentaires"/>Commentaires<text:bookmark-end text:name="__RefHeading___commentaires_1"/><text:bookmark-end text:name="commentaires"/></text:h>
      <text:p text:style-name="Preformatted_20_Text"># pour une seule ligne</text:p>
      <text:p text:style-name="Preformatted_20_Text">""" 3 guillemets<text:line-break/><text:line-break/>pour<text:line-break/><text:line-break/>plusieurs lignes<text:line-break/><text:line-break/>""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mmentaires</dc:title>
  </office:meta>
</office:document-meta>
</file>