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:microbit:tour_de_france"/><text:bookmark-start text:name="__RefHeading___tour_de_france_1"/><text:bookmark-start text:name="tour_de_france"/>Tour de France<text:bookmark-end text:name="__RefHeading___tour_de_france_1"/><text:bookmark-end text:name="tour_de_france"/></text:h>
      <text:p text:style-name="Text_20_body">https://learnlearn.uk/microbit/2016/07/05/steady-hand-game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ation:microbit:tour_de_france</dc:title>
  </office:meta>
</office:document-meta>
</file>