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_a1"/><text:bookmark-start text:name="__RefHeading___mi_a1_1"/><text:bookmark-start text:name="mi_a1"/>Mi A1<text:bookmark-end text:name="__RefHeading___mi_a1_1"/><text:bookmark-end text:name="mi_a1"/></text:h>
      <text:h text:style-name="Heading_20_2" text:outline-level="2"><text:bookmark-start text:name="__RefHeading___unlock_bootloader_2"/><text:bookmark-start text:name="unlock_bootloader"/>Unlock Bootloader<text:bookmark-end text:name="__RefHeading___unlock_bootloader_2"/><text:bookmark-end text:name="unlock_bootloader"/></text:h>
      <text:p text:style-name="Text_20_body">You will need the platform-tools from the Android SDK on your computer. Download the platform-tools as per your operating system.</text:p>
      <text:p text:style-name="Text_20_body">Windows users will need proper drivers installed on their computer. You can try the simple FWUL adb/fastboot ISO or the Naked ADB drivers or the Universal ADB drivers if you don't already have a working driver installed</text:p>
      <text:p text:style-name="Text_20_body">On your device, go into Settings → About and find the Build Number and tap on it 7 times to enable developer settings. Press back and go into Developer Options and enable USB debugging. From your computer, open a command prompt and type:</text:p>
      <text:p text:style-name="Text_20_body"><text:span text:style-name="Emphasis"><text:span text:style-name="Strong_20_Emphasis">adb reboot bootloader</text:span> </text:span></text:p>
      <text:p text:style-name="Text_20_body">Open command prompt on your pc/laptop and run the following command:<text:line-break/>
<text:line-break/>
<text:line-break/>
<text:span text:style-name="Emphasis"/><text:span text:style-name="Strong_20_Emphasis">fastboot oem unlock</text:span> <text:span text:style-name="Emphasis"> </text:span></text:p>
      <text:h text:style-name="Heading_20_2" text:outline-level="2"><text:bookmark-start text:name="__RefHeading___twrp_3"/><text:bookmark-start text:name="twrp"/>TWRP<text:bookmark-end text:name="__RefHeading___twrp_3"/><text:bookmark-end text:name="twrp"/></text:h>
      <text:p text:style-name="Text_20_body">https://forum.xda-developers.com/t/recovery-official-tissot-twrp-3-3-0-2-touch-recovery.3821469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_a1</dc:title>
  </office:meta>
</office:document-meta>
</file>