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ttre_un_lien_youtube"/>Il faut mettre :</text:p>
      <text:p text:style-name="Preformatted_20_Text">{{youtube&gt;a3lcGnMhvsA}}<text:line-break/><text:line-break/>pour https://www.youtube.com/watch?v=a3lcGnMhvsA</text:p>
      <text:p text:style-name="Text_20_body">Et on obtient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tre_un_lien_youtube</dc:title>
  </office:meta>
</office:document-meta>
</file>