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38f17eb85ba6352cf7739b7369e70.png"/>
  <manifest:file-entry manifest:media-type="image/png" manifest:full-path="Pictures/2ef15dd49f31a6ceb9bfe24ab43c094c.png"/>
  <manifest:file-entry manifest:media-type="image/png" manifest:full-path="Pictures/9851c8351e05e818fd82d9ec6907df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produit_en_croix"/><text:bookmark-start text:name="__RefHeading___produit_en_croix_1"/><text:bookmark-start text:name="produit_en_croix"/>Produit en croix<text:bookmark-end text:name="__RefHeading___produit_en_croix_1"/><text:bookmark-end text:name="produit_en_croix"/></text:h>
      <text:p text:style-name="Text_20_body"><draw:frame draw:style-name="media" draw:name="0" text:anchor-type="as-char" draw:z-index="0" svg:width="38.364583333333cm" style:rel-width="100%" svg:height="23.97125cm" style:rel-height="scale"><draw:image xlink:href="Pictures/ab938f17eb85ba6352cf7739b7369e70.png" xlink:type="simple" xlink:show="embed" xlink:actuate="onLoad"/></draw:frame></text:p>
      <text:p text:style-name="Text_20_body"><draw:frame draw:style-name="media" draw:name="1" text:anchor-type="as-char" draw:z-index="1" svg:width="38.364583333333cm" style:rel-width="100%" svg:height="23.97125cm" style:rel-height="scale"><draw:image xlink:href="Pictures/2ef15dd49f31a6ceb9bfe24ab43c094c.png" xlink:type="simple" xlink:show="embed" xlink:actuate="onLoad"/></draw:frame></text:p>
      <text:p text:style-name="Text_20_body"><draw:frame draw:style-name="media" draw:name="2" text:anchor-type="as-char" draw:z-index="2" svg:width="45.72cm" style:rel-width="100%" svg:height="28.575cm" style:rel-height="scale"><draw:image xlink:href="Pictures/9851c8351e05e818fd82d9ec6907df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:produit_en_croix</dc:title>
  </office:meta>
</office:document-meta>
</file>