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hode:notation_scientifique"/><text:bookmark-start text:name="__RefHeading___notation_scientifique_1"/><text:bookmark-start text:name="notation_scientifique"/>Notation scientifique<text:bookmark-end text:name="__RefHeading___notation_scientifique_1"/><text:bookmark-end text:name="notation_scientifique"/></text:h>
      <text:h text:style-name="Heading_20_2" text:outline-level="2"><text:bookmark-start text:name="__RefHeading___puissances_de_10_2"/><text:bookmark-start text:name="puissances_de_10"/>Puissances de 10<text:bookmark-end text:name="__RefHeading___puissances_de_10_2"/><text:bookmark-end text:name="puissances_de_10"/></text:h>
      <text:h text:style-name="Heading_20_2" text:outline-level="2"><text:bookmark-start text:name="__RefHeading___notation_scientifique_3"/><text:bookmark-start text:name="notation_scientifique1"/>Notation scientifique<text:bookmark-end text:name="__RefHeading___notation_scientifique_3"/><text:bookmark-end text:name="notation_scientifique1"/></text:h>
      <text:p text:style-name="Text_20_body">Tout nombre peut s'écrire de la forme :  où a est un nombre décimal qui a un chiffre non nul à gauche de la virgule</text:p>
      <text:p text:style-name="Text_20_body"> Il y a 3 zéros “avant” 12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thode:notation_scientifique</dc:title>
  </office:meta>
</office:document-meta>
</file>