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1b013b0ad425f2bd82c99bce927c0.png"/>
  <manifest:file-entry manifest:media-type="image/png" manifest:full-path="Pictures/8838f6214cd7928d1cddfce96c4a3fc2.png"/>
  <manifest:file-entry manifest:media-type="image/png" manifest:full-path="Pictures/2986ebfc806d5ebeb81438c83bea276a.png"/>
  <manifest:file-entry manifest:media-type="image/png" manifest:full-path="Pictures/1b835743e2afb85b3fc428a6995a76b9.png"/>
  <manifest:file-entry manifest:media-type="image/png" manifest:full-path="Pictures/aa31b8391db378ce407c3352bca082c3.png"/>
  <manifest:file-entry manifest:media-type="image/png" manifest:full-path="Pictures/def6c8cf86b77820fffd6bcf196694d2.png"/>
  <manifest:file-entry manifest:media-type="image/png" manifest:full-path="Pictures/a0f983bc09aea29a2eb59e506bbe7aed.png"/>
  <manifest:file-entry manifest:media-type="image/png" manifest:full-path="Pictures/393a07ca326378016989916d25819850.png"/>
  <manifest:file-entry manifest:media-type="image/png" manifest:full-path="Pictures/8487ab9133723cf087db1616f43cb7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s_et_medias"/><text:bookmark-start text:name="__RefHeading___maths_et_medias_1"/><text:bookmark-start text:name="maths_et_medias"/>Maths et médias<text:bookmark-end text:name="__RefHeading___maths_et_medias_1"/><text:bookmark-end text:name="maths_et_medias"/></text:h>
      <text:p text:style-name="Text_20_body"><draw:frame draw:style-name="media" draw:name="0" text:anchor-type="as-char" draw:z-index="0" svg:width="44.60875cm" style:rel-width="100%" svg:height="24.500416666667cm" style:rel-height="scale"><draw:image xlink:href="Pictures/7911b013b0ad425f2bd82c99bce927c0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594166666667cm" style:rel-height="scale"><draw:image xlink:href="Pictures/8838f6214cd7928d1cddfce96c4a3fc2.png" xlink:type="simple" xlink:show="embed" xlink:actuate="onLoad"/></draw:frame></text:p>
      <text:p text:style-name="Text_20_body"><draw:frame draw:style-name="media" draw:name="2" text:anchor-type="as-char" draw:z-index="2" svg:width="20.293541666667cm" style:rel-width="100%" svg:height="12.832291666667cm" style:rel-height="scale"><draw:image xlink:href="Pictures/2986ebfc806d5ebeb81438c83bea276a.png" xlink:type="simple" xlink:show="embed" xlink:actuate="onLoad"/></draw:frame></text:p>
      <text:p text:style-name="Text_20_body"><draw:frame draw:style-name="media" draw:name="3" text:anchor-type="as-char" draw:z-index="3" svg:width="23.786041666667cm" style:rel-width="100%" svg:height="11.800416666667cm" style:rel-height="scale"><draw:image xlink:href="Pictures/1b835743e2afb85b3fc428a6995a76b9.png" xlink:type="simple" xlink:show="embed" xlink:actuate="onLoad"/></draw:frame></text:p>
      <text:p text:style-name="Text_20_body"><draw:frame draw:style-name="media" draw:name="4" text:anchor-type="as-char" draw:z-index="4" svg:width="24.077083333333cm" style:rel-width="100%" svg:height="12.303125cm" style:rel-height="scale"><draw:image xlink:href="Pictures/aa31b8391db378ce407c3352bca082c3.png" xlink:type="simple" xlink:show="embed" xlink:actuate="onLoad"/></draw:frame></text:p>
      <text:p text:style-name="Text_20_body"><draw:frame draw:style-name="media" draw:name="5" text:anchor-type="as-char" draw:z-index="5" svg:width="13.996458333333cm" svg:height="9.921875cm"><draw:image xlink:href="Pictures/def6c8cf86b77820fffd6bcf196694d2.png" xlink:type="simple" xlink:show="embed" xlink:actuate="onLoad"/></draw:frame></text:p>
      <text:p text:style-name="Text_20_body"><draw:frame draw:style-name="media" draw:name="6" text:anchor-type="as-char" draw:z-index="6" svg:width="27.701875cm" style:rel-width="100%" svg:height="19.579166666667cm" style:rel-height="scale"><draw:image xlink:href="Pictures/a0f983bc09aea29a2eb59e506bbe7aed.png" xlink:type="simple" xlink:show="embed" xlink:actuate="onLoad"/></draw:frame></text:p>
      <text:p text:style-name="Text_20_body"><draw:frame draw:style-name="media" draw:name="7" text:anchor-type="as-char" draw:z-index="7" svg:width="23.33625cm" style:rel-width="100%" svg:height="20.584583333333cm" style:rel-height="scale"><draw:image xlink:href="Pictures/393a07ca326378016989916d25819850.png" xlink:type="simple" xlink:show="embed" xlink:actuate="onLoad"/></draw:frame></text:p>
      <text:p text:style-name="Text_20_body"><draw:frame draw:style-name="media" draw:name="8" text:anchor-type="as-char" draw:z-index="8" svg:width="15.107708333333cm" svg:height="17.383125cm"><draw:image xlink:href="Pictures/8487ab9133723cf087db1616f43cb7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s_et_medias</dc:title>
  </office:meta>
</office:document-meta>
</file>