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writer:la_mise_en_forme_d_un_texte"/><text:bookmark-start text:name="__RefHeading___la_mise_en_forme_d_un_texte_1"/><text:bookmark-start text:name="la_mise_en_forme_d_un_texte"/>La mise en forme d'un texte<text:bookmark-end text:name="__RefHeading___la_mise_en_forme_d_un_texte_1"/><text:bookmark-end text:name="la_mise_en_forme_d_un_texte"/></text:h>
      <text:p text:style-name="Text_20_body">Police de caract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writer:la_mise_en_forme_d_un_texte</dc:title>
  </office:meta>
</office:document-meta>
</file>