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h text:style-name="Heading_20_3" text:outline-level="3"><text:bookmark-start text:name="__RefHeading___le_texte_2"/><text:bookmark-start text:name="le_texte"/>Le texte<text:bookmark-end text:name="__RefHeading___le_texte_2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3"/><text:bookmark-start text:name="les_images"/>Les images<text:bookmark-end text:name="__RefHeading___les_images_3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</dc:title>
  </office:meta>
</office:document-meta>
</file>