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4b9e7f6ccbb18a178f5a6f4314ca4b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calc:tracer_un_graphique_duree_du_jour_en_fonction_du_mois_de_l_annee"/><text:bookmark-start text:name="__RefHeading___tracer_un_graphique_duree_du_jour_en_fonction_du_mois_de_l_annee_1"/><text:bookmark-start text:name="tracer_un_graphique_duree_du_jour_en_fonction_du_mois_de_l_annee"/>Tracer un graphique durée du jour en fonction du mois de l'année<text:bookmark-end text:name="__RefHeading___tracer_un_graphique_duree_du_jour_en_fonction_du_mois_de_l_annee_1"/><text:bookmark-end text:name="tracer_un_graphique_duree_du_jour_en_fonction_du_mois_de_l_annee"/></text:h>
      <text:p text:style-name="Text_20_body"><draw:frame draw:style-name="media" draw:name="0" text:anchor-type="as-char" draw:z-index="0" svg:width="22.807083333333cm" style:rel-width="100%" svg:height="15.636875cm" style:rel-height="scale"><draw:image xlink:href="Pictures/94b9e7f6ccbb18a178f5a6f4314ca4b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libreoffice_calc:tracer_un_graphique_duree_du_jour_en_fonction_du_mois_de_l_annee</dc:title>
  </office:meta>
</office:document-meta>
</file>