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"/><text:bookmark-start text:name="__RefHeading___autres_1"/><text:bookmark-start text:name="autres"/>Autres<text:bookmark-end text:name="__RefHeading___autres_1"/><text:bookmark-end text:name="autres"/></text:h>
      <text:h text:style-name="Heading_20_2" text:outline-level="2"><text:bookmark-start text:name="__RefHeading___police_de_caractere_andika_2"/><text:bookmark-start text:name="police_de_caractere_andika"/>Police de caractère Andika<text:bookmark-end text:name="__RefHeading___police_de_caractere_andika_2"/><text:bookmark-end text:name="police_de_caractere_andika"/></text:h>
      <text:p text:style-name="Text_20_body">Télécharger</text:p>
      <text:h text:style-name="Heading_20_2" text:outline-level="2"><text:bookmark-start text:name="__RefHeading___libreoffice_3"/><text:bookmark-start text:name="libreoffice"/>Libreoffice<text:bookmark-end text:name="__RefHeading___libreoffice_3"/><text:bookmark-end text:name="libreoffice"/></text:h>
      <text:p text:style-name="Text_20_body">Libreoffice Writer</text:p>
      <text:h text:style-name="Heading_20_3" text:outline-level="3"><text:bookmark-start text:name="__RefHeading___les_graphiques_4"/><text:bookmark-start text:name="les_graphiques"/>Les graphiques<text:bookmark-end text:name="__RefHeading___les_graphiques_4"/><text:bookmark-end text:name="les_graphiques"/></text:h>
      <text:p text:style-name="Text_20_body">Tracer un graphique durée du jour en fonction du mois de l'année</text:p>
      <text:p text:style-name="Text_20_body">Tracer un graphique avec Openoffice</text:p>
      <text:h text:style-name="Heading_20_3" text:outline-level="3"><text:bookmark-start text:name="__RefHeading___NoTitle_5"/><text:bookmark-start text:name="section"/><text:bookmark-end text:name="__RefHeading___NoTitle_5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</dc:title>
  </office:meta>
</office:document-meta>
</file>