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cahier"/><text:bookmark-start text:name="__RefHeading___le_cahier_1"/><text:bookmark-start text:name="le_cahier"/>Le cahier<text:bookmark-end text:name="__RefHeading___le_cahier_1"/><text:bookmark-end text:name="le_cahier"/></text:h>
      <text:p text:style-name="Text_20_body"><text:span text:style-name="Strong_20_Emphasis">Matériel : </text:span>L'élève apporte toujours son livre. Il doit avoir son matériel (cahier, trousse, règle…). La calculatrice est obligatoire. On ne se prête pas du matériel.</text:p>
      <text:p text:style-name="Text_20_body"><text:span text:style-name="Strong_20_Emphasis">Cahier : </text:span>Grand format, petit carreaux obligatoirement pour faciliter les schémas. La leçon s'écrit d'un coté du cahier et les exercices de l'autre. Il suffit d'apporter un seul cahier en cours (le 2ème est utilisé lors que le premier est terminé). Écrire la correction des exercices en vert.</text:p>
      <text:p text:style-name="Text_20_body"><text:span text:style-name="Strong_20_Emphasis">Copies d’évaluations</text:span> : apporter 5 copies doubles grand format petits carreaux en début d’année <text:span text:style-name="Strong_20_Emphasis">sans faire la présentation ni écrire son nom</text:span>.</text:p>
      <text:p text:style-name="Text_20_body"><text:span text:style-name="Strong_20_Emphasis">Quand faire ses devoirs de sciences physiques ?</text:span></text:p>
      <text:p text:style-name="Text_20_body">Il faut faire ses devoirs environ 2 jours après le cours (1 semaine après, on a tout oublié) puis revoir le cours la veille.</text:p>
      <text:p text:style-name="Text_20_body"><text:span text:style-name="Strong_20_Emphasis">Comment apprendre son cours ?</text:span></text:p>
      <text:list text:style-name="List_20_1" text:continue-numbering="false">
        <text:list-item>
          <text:p text:style-name="List_20_1_Content_First"> prendre une feuille ou un brouillon</text:p>
        </text:list-item>
        <text:list-item>
          <text:p text:style-name="List_20_1_Content"> recopier les mots nouveaux (généralement soulignés) plusieurs fois</text:p>
        </text:list-item>
        <text:list-item>
          <text:p text:style-name="List_20_1_Content"> refaire les schémas des expériences en s'appliquant</text:p>
        </text:list-item>
        <text:list-item>
          <text:p text:style-name="List_20_1_Content_Last"> cacher le cours et essayer de refaire les schémas</text:p>
        </text:list-item>
      </text:list>
      <text:p text:style-name="Text_20_body"><text:span text:style-name="Strong_20_Emphasis">Comment faire les exercices ?</text:span></text:p>
      <text:p text:style-name="Text_20_body">Il faut apprendre son cours avant de faire les exercices et retourner voir le cours si un exercice est difficile.</text:p>
      <text:p text:style-name="Text_20_body"><text:span text:style-name="underline">Quand on n'arrive pas à faire les exercices ou les terminer,<text:span text:style-name="Strong_20_Emphasis"> on recopie les questions.</text:span></text:span></text:p>
      <text:p text:style-name="Text_20_body">Un exercice doit être fait coté exercice et pas sur une feuille. Si ce n'est pas le cas, le travail sera considéré comme non fait.</text:p>
      <text:p text:style-name="Text_20_body"><text:span text:style-name="Strong_20_Emphasis">Comment réviser ?</text:span></text:p>
      <text:p text:style-name="Text_20_body">Il faut absolument refaire les exercices corrigés en classe (il ne faut pas les lire, il faut les refaire).</text:p>
      <text:p text:style-name="Text_20_body"><text:span text:style-name="Strong_20_Emphasis">En cas d'absence</text:span></text:p>
      <text:p text:style-name="Text_20_body">Le cours est disponible sur l'ENT. Il doit être rattrapé avant de revenir en cours, de même pour les exercices.</text:p>
      <text:p text:style-name="Text_20_body">En cas de problème, me le signaler <text:span text:style-name="Strong_20_Emphasis">avant</text:span>  le jour du cours soit directement au collège (horaires de présence sur la porte de la salle 3), soit par l'intermédiaire de l'ENT.</text:p>
      <text:p text:style-name="Text_20_body">« Je n’étais pas là » n’est pas une bonne excuse en cas d'absence pendant 1 jour.</text:p>
      <text:p text:style-name="Text_20_body"><text:span text:style-name="Strong_20_Emphasis">Divers</text:span></text:p>
      <text:p text:style-name="Text_20_body">Le téléphone portable doit être dans le sac et pas dans la poche.</text:p>
      <text:p text:style-name="Text_20_body">Si un point du cours ou une correction d’exercice n’a pas été compris, l’élève doit demander de l’aide au professeur. Un élève doit sortir de la salle en ayant compris ce qui a été f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_cahier</dc:title>
  </office:meta>
</office:document-meta>
</file>