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788b5af1c8dd273689e8a82da0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avec_lien"/><text:bookmark-start text:name="__RefHeading___image_avec_lien_1"/><text:bookmark-start text:name="image_avec_lien"/>Image avec lien<text:bookmark-end text:name="__RefHeading___image_avec_lien_1"/><text:bookmark-end text:name="image_avec_lien"/></text:h>
      <text:p text:style-name="Text_20_body"><text:line-break/>
<draw:frame draw:style-name="media" draw:name="0" text:anchor-type="as-char" draw:z-index="0" svg:width="3.095625cm" svg:height="2.5929166666667cm"><draw:image xlink:href="Pictures/af2788b5af1c8dd273689e8a82da0b5c.png" xlink:type="simple" xlink:show="embed" xlink:actuate="onLoad"/></draw:frame></text:p>
      <text:p text:style-name="Preformatted_20_Text"><text:line-break/>[[:4eme|{{:4eme.png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_avec_lien</dc:title>
  </office:meta>
</office:document-meta>
</file>