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i_4eme:ep20172018"/>Le travail est à mettre dans le casier de collecte.</text:p>
      <text:p text:style-name="Text_20_body">Le nom du fichier doit comporter le nom et prénom des élèves, leur classe et le titre du travail à faire.</text:p>
      <text:h text:style-name="Heading_20_2" text:outline-level="2"><text:bookmark-start text:name="__RefHeading___la_vitesse_la_distance_et_le_temps_1"/><text:bookmark-start text:name="la_vitesse_la_distance_et_le_temps"/>La vitesse, la distance et le temps<text:bookmark-end text:name="__RefHeading___la_vitesse_la_distance_et_le_temps_1"/><text:bookmark-end text:name="la_vitesse_la_distance_et_le_temps"/></text:h>
      <text:h text:style-name="Heading_20_3" text:outline-level="3"><text:bookmark-start text:name="__RefHeading___les_bases_2"/><text:bookmark-start text:name="les_bases"/>Les bases<text:bookmark-end text:name="__RefHeading___les_bases_2"/><text:bookmark-end text:name="les_bases"/></text:h>
      <text:p text:style-name="Text_20_body">Le dessin dans scratch</text:p>
      <text:p text:style-name="Text_20_body">Le chronomètre dans Scratch</text:p>
      <text:p text:style-name="Text_20_body">Effectuer un calcul</text:p>
      <text:h text:style-name="Heading_20_3" text:outline-level="3"><text:bookmark-start text:name="__RefHeading___travail_a_faire_et_a_rendre_3"/><text:bookmark-start text:name="travail_a_faire_et_a_rendre"/>Travail à faire et à rendre<text:bookmark-end text:name="__RefHeading___travail_a_faire_et_a_rendre_3"/><text:bookmark-end text:name="travail_a_faire_et_a_rendre"/></text:h>
      <text:p text:style-name="Text_20_body">Calculs de vitesse, distance et temps</text:p>
      <text:p text:style-name="Text_20_body">Sécurité routière</text:p>
      <text:h text:style-name="Heading_20_2" text:outline-level="2"><text:bookmark-start text:name="__RefHeading___les_molecules_4"/><text:bookmark-start text:name="les_molecules"/>Les molécules<text:bookmark-end text:name="__RefHeading___les_molecules_4"/><text:bookmark-end text:name="les_molecules"/></text:h>
      <text:h text:style-name="Heading_20_3" text:outline-level="3"><text:bookmark-start text:name="__RefHeading___les_bases_5"/><text:bookmark-start text:name="les_bases1"/>Les bases<text:bookmark-end text:name="__RefHeading___les_bases_5"/><text:bookmark-end text:name="les_bases1"/></text:h>
      <text:p text:style-name="Text_20_body">2 objets qui se rentrent dedans et qui rebondissent</text:p>
      <text:p text:style-name="Text_20_body">Les clones</text:p>
      <text:h text:style-name="Heading_20_3" text:outline-level="3"><text:bookmark-start text:name="__RefHeading___le_travail_a_rendre_6"/><text:bookmark-start text:name="le_travail_a_rendre"/>Le travail à rendre<text:bookmark-end text:name="__RefHeading___le_travail_a_rendre_6"/><text:bookmark-end text:name="le_travail_a_rendre"/></text:h>
      <text:p text:style-name="Text_20_body">Animation avec des moléc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ep20172018</dc:title>
  </office:meta>
</office:document-meta>
</file>