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9f95050033dc4454dd66105a643c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ips:start"/><text:bookmark-start text:name="__RefHeading___indice_de_positionnement_social_1"/><text:bookmark-start text:name="indice_de_positionnement_social"/>Indice de positionnement social<text:bookmark-end text:name="__RefHeading___indice_de_positionnement_social_1"/><text:bookmark-end text:name="indice_de_positionnement_social"/></text:h>
      <text:p text:style-name="Text_20_body"><draw:frame draw:style-name="media" draw:name="0" text:anchor-type="as-char" draw:z-index="0" svg:width="24.315208333333cm" style:rel-width="100%" svg:height="26.934583333333cm" style:rel-height="scale"><draw:image xlink:href="Pictures/2e9f95050033dc4454dd66105a643c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ips:start</dc:title>
  </office:meta>
</office:document-meta>
</file>