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redits"/>Dessins des composants électriques : Arane53 http://physiquechimie.forum.free.fr/viewtopic.php?f=63&amp;t=12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edits</dc:title>
  </office:meta>
</office:document-meta>
</file>