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5:semaine_du_24_mai_2021"/><text:bookmark-start text:name="__RefHeading___semaine_du_24_mai_2021_1"/><text:bookmark-start text:name="semaine_du_24_mai_2021"/>Semaine du 24 mai 2021<text:bookmark-end text:name="__RefHeading___semaine_du_24_mai_2021_1"/><text:bookmark-end text:name="semaine_du_24_mai_2021"/></text:h>
      <text:h text:style-name="Heading_20_2" text:outline-level="2"><text:bookmark-start text:name="__RefHeading___faire_l_activite_3_p80_2"/><text:bookmark-start text:name="faire_l_activite_3_p80"/>1. Faire l'activité 3 p80<text:bookmark-end text:name="__RefHeading___faire_l_activite_3_p80_2"/><text:bookmark-end text:name="faire_l_activite_3_p80"/></text:h>
      <text:p text:style-name="Text_20_body">côté exercice.</text:p>
      <text:p text:style-name="Text_20_body">Correction :</text:p>
      <text:p text:style-name="Text_20_body">“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5:semaine_du_24_mai_2021</dc:title>
  </office:meta>
</office:document-meta>
</file>