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26_avril_2021"/><text:bookmark-start text:name="__RefHeading___semaine_du_26_avril_2021_4d_4c_4a_1"/><text:bookmark-start text:name="semaine_du_26_avril_2021_4d_4c_4a"/>Semaine du 26 avril 2021 4D 4C 4A<text:bookmark-end text:name="__RefHeading___semaine_du_26_avril_2021_4d_4c_4a_1"/><text:bookmark-end text:name="semaine_du_26_avril_2021_4d_4c_4a"/></text:h>
      <text:h text:style-name="Heading_20_2" text:outline-level="2"><text:bookmark-start text:name="__RefHeading___exercices_2"/><text:bookmark-start text:name="exercices"/>1. Exercices<text:bookmark-end text:name="__RefHeading___exercices_2"/><text:bookmark-end text:name="exercices"/></text:h>
      <text:p text:style-name="Text_20_body">Faire les exercices :</text:p>
      <text:p text:style-name="Text_20_body">Ex 5 p 102</text:p>
      <text:p text:style-name="Text_20_body">Ex 6 p 102</text:p>
      <text:p text:style-name="Text_20_body">Ex 8 p 102</text:p>
      <text:p text:style-name="Text_20_body">Ex 10 p 102</text:p>
      <text:h text:style-name="Heading_20_2" text:outline-level="2"><text:bookmark-start text:name="__RefHeading___correction_3"/><text:bookmark-start text:name="correction"/>2. Correction<text:bookmark-end text:name="__RefHeading___correction_3"/><text:bookmark-end text:name="correction"/></text:h>
      <text:p text:style-name="Text_20_body">Corriger en vert les exercices :</text:p>
      <text:p text:style-name="Text_20_body">Ex 5 p 102</text:p>
      <text:p text:style-name="Text_20_body">Ex 6 p 102</text:p>
      <text:p text:style-name="Text_20_body">Ex 8 p 102</text:p>
      <text:p text:style-name="Text_20_body">Ex 10 p 10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4:semaine_du_26_avril_2021</dc:title>
  </office:meta>
</office:document-meta>
</file>