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5_avril_2021"/><text:bookmark-start text:name="__RefHeading___semaine_du_5_avril_2021_1"/><text:bookmark-start text:name="semaine_du_5_avril_2021"/>Semaine du 5 avril 2021<text:bookmark-end text:name="__RefHeading___semaine_du_5_avril_2021_1"/><text:bookmark-end text:name="semaine_du_5_avril_2021"/></text:h>
      <text:h text:style-name="Heading_20_2" text:outline-level="2"><text:bookmark-start text:name="__RefHeading___corriger_les_exercices_2"/><text:bookmark-start text:name="corriger_les_exercices"/>1. Corriger les exercices<text:bookmark-end text:name="__RefHeading___corriger_les_exercices_2"/><text:bookmark-end text:name="corriger_les_exercices"/></text:h>
      <text:p text:style-name="Text_20_body">Ex 10 p 77 :</text:p>
      <text:p text:style-name="Text_20_body">Ex 11 p 77</text:p>
      <text:p text:style-name="Text_20_body">Ex 12 p 77</text:p>
      <text:h text:style-name="Heading_20_2" text:outline-level="2"><text:bookmark-start text:name="__RefHeading___regarder_le_c_est_pas_sorcier_3"/><text:bookmark-start text:name="regarder_le_c_est_pas_sorcier"/>2. Regarder le "c'est pas sorcier"<text:bookmark-end text:name="__RefHeading___regarder_le_c_est_pas_sorcier_3"/><text:bookmark-end text:name="regarder_le_c_est_pas_sorcier"/></text:h>
      <text:p text:style-name="Text_20_body">de 8min52 à 19min17s</text:p>
      <text:h text:style-name="Heading_20_2" text:outline-level="2"><text:bookmark-start text:name="__RefHeading___completer_la_lecon_chp_4gravitation_et_evolution_de_l_univers_4"/><text:bookmark-start text:name="completer_la_lecon_chp_4gravitation_et_evolution_de_l_univers"/>3. Compléter la leçon Chp 4 : Gravitation et évolution de l'Univers<text:bookmark-end text:name="__RefHeading___completer_la_lecon_chp_4gravitation_et_evolution_de_l_univers_4"/><text:bookmark-end text:name="completer_la_lecon_chp_4gravitation_et_evolution_de_l_univers"/></text:h>
      <table:table table:style-name="Table">
        <table:table-column/>
        <table:table-row>
          <table:table-cell office:value-type="string" table:style-name="tablecell">
            <text:p text:style-name="tablealignleft"> <text:line-break/><text:span text:style-name="Strong_20_Emphasis">III. L'évolution de l'Univers</text:span> <text:line-break/> <text:line-break/>L'Univers est né il y a 13,8 milliards d'année lors du Big Bang. <text:line-break/> <text:line-break/>Depuis, il est en expansion : les galaxies s'éloignent les unes des autres. <text:line-break/> <text:line-break/>Le système solaire s'est formé il y a 4,6 milliards d'années à partir d'un nuage de gaz et de poussières qui se sont agglomérés à cause de la gravité.</text:p>
          </table:table-cell>
        </table:table-row>
      </table:table>
      <text:h text:style-name="Heading_20_2" text:outline-level="2"><text:bookmark-start text:name="__RefHeading___correction_du_tp_ecriture_de_la_lecon_chp_v_poids_et_masse_5"/><text:bookmark-start text:name="correction_du_tp_ecriture_de_la_lecon_chp_v_poids_et_masse"/>4. Correction du TP / Ecriture de la leçon "Chp V Poids et masse"<text:bookmark-end text:name="__RefHeading___correction_du_tp_ecriture_de_la_lecon_chp_v_poids_et_masse_5"/><text:bookmark-end text:name="correction_du_tp_ecriture_de_la_lecon_chp_v_poids_et_masse"/></text:h>
      <text:p text:style-name="Text_20_body">Le TP fait la semaine dernière correspond à l'activité 2 p 83. <text:span text:style-name="Strong_20_Emphasis">IL NE FAUT PAS FAIRE L'ACTIVITÉ</text:span>. Si vous étiez absents, vous pouvez la lire et regarder la correction qui est ici :</text:p>
      <text:p text:style-name="Text_20_body">https://www.physix.fr/dokuwiki/doku.php?id=3eme:chapitre_ii_poids_et_masse:3eme:chapitre_ii_poids_et_masse:activite_p_83</text:p>
      <text:p text:style-name="Text_20_body"><text:span text:style-name="Strong_20_Emphasis">Recopier la leçon p 86 côté… leçon. Faire le schéma du I. , pas les autres.</text:span></text:p>
      <text:h text:style-name="Heading_20_2" text:outline-level="2"><text:bookmark-start text:name="__RefHeading___preuve_de_votre_travail_6"/><text:bookmark-start text:name="preuve_de_votre_travail"/>5. Preuve de votre travail<text:bookmark-end text:name="__RefHeading___preuve_de_votre_travail_6"/><text:bookmark-end text:name="preuve_de_votre_travail"/></text:h>
      <text:p text:style-name="Text_20_body">Prendre une photo de votre jolie leçon Chp V et envoyez la par Pronote.</text:p>
      <text:h text:style-name="Heading_20_2" text:outline-level="2"><text:bookmark-start text:name="__RefHeading___pour_la_prochaine_fois_vous_avez_2_sujets_type_brevet_a_faire_7"/><text:bookmark-start text:name="pour_la_prochaine_fois_vous_avez_2_sujets_type_brevet_a_faire"/>6. Pour la prochaine fois, vous avez 2 sujets type brevet à faire<text:bookmark-end text:name="__RefHeading___pour_la_prochaine_fois_vous_avez_2_sujets_type_brevet_a_faire_7"/><text:bookmark-end text:name="pour_la_prochaine_fois_vous_avez_2_sujets_type_brevet_a_f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emaine_du_5_avril_2021</dc:title>
  </office:meta>
</office:document-meta>
</file>