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:correction"/><text:bookmark-start text:name="__RefHeading___la_mission_mars_science_laboratory_-_correction_1"/><text:bookmark-start text:name="la_mission_mars_science_laboratory_-_correction"/>La mission Mars Science Laboratory - Correction<text:bookmark-end text:name="__RefHeading___la_mission_mars_science_laboratory_-_correction_1"/><text:bookmark-end text:name="la_mission_mars_science_laboratory_-_correction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a_mission_mars_science_laboratory:correction</dc:title>
  </office:meta>
</office:document-meta>
</file>