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_eau_de_la_piscine"/><text:bookmark-start text:name="__RefHeading___brevet_blanc_-_l_eau_de_la_piscine_1"/><text:bookmark-start text:name="brevet_blanc_-_l_eau_de_la_piscine"/>Brevet blanc - L'eau de la piscine<text:bookmark-end text:name="__RefHeading___brevet_blanc_-_l_eau_de_la_piscine_1"/><text:bookmark-end text:name="brevet_blanc_-_l_eau_de_la_piscine"/></text:h>
      <text:p text:style-name="Text_20_body">p 5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_eau_de_la_piscine</dc:title>
  </office:meta>
</office:document-meta>
</file>