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flashcardsladigitale"/><text:bookmark-start text:name="__RefHeading___flashcards_ladigitale_1"/><text:bookmark-start text:name="flashcards_ladigitale"/>Flashcards Ladigitale<text:bookmark-end text:name="__RefHeading___flashcards_ladigitale_1"/><text:bookmark-end text:name="flashcards_ladigitale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:brevet:chimie-dnb-physix_1681668701312.zip</text:p>
      <text:p text:style-name="Text_20_body">:brevet:mecanique-dnb---physix_1681750421922.zip</text:p>
      <text:p text:style-name="Text_20_body">:brevet:electricite-dnb-physix_1681727554071.zip</text:p>
      <text:p text:style-name="Text_20_body">:brevet:signaux-dnb---physix_1681751373595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flashcardsladigitale</dc:title>
  </office:meta>
</office:document-meta>
</file>