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etude_des_fonds_marins:correction"/><text:bookmark-start text:name="__RefHeading___etude_des_fonds_marins_-_correction_1"/><text:bookmark-start text:name="etude_des_fonds_marins_-_correction"/>Etude des fonds marins - correction<text:bookmark-end text:name="__RefHeading___etude_des_fonds_marins_-_correction_1"/><text:bookmark-end text:name="etude_des_fonds_marins_-_correction"/></text:h>
      <text:p text:style-name="Text_20_body">1. Le sonar utilise des ondes sonores dont la fréquence est supérieure à 20kHz donc c'est le domaine des ultrasons.</text:p>
      <text:p text:style-name="Text_20_body">2. C'est un signal sonore.</text:p>
      <text:p text:style-name="Text_20_body">3. L'être humain perçoit les fréquences entre 20Hz et 20kHz donc ces ondes sonores sont inaudibles.</text:p>
      <text:p text:style-name="Text_20_body">4. Le milieu de propagation est de l'eau salée donc la vitesse de propagation est de v=1500m/s</text:p>
      <text:p text:style-name="Text_20_body">5. La distance parcourue par le signal est</text:p>
      <text:p text:style-name="Text_20_body">d en m</text:p>
      <text:p text:style-name="Text_20_body">v en m/s</text:p>
      <text:p text:style-name="Text_20_body">t en s</text:p>
      <text:p text:style-name="Text_20_body">Cette distance correspond à l'aller-retour donc le fond est à :</text:p>
      <text:p text:style-name="Text_20_body">6. La durée d'un motif est de 25µs.</text:p>
      <text:p text:style-name="Text_20_body">On calcule combien il y a de motifs par seconde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etude_des_fonds_marins:correction</dc:title>
  </office:meta>
</office:document-meta>
</file>