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etude_des_fonds_marins"/><text:bookmark-start text:name="__RefHeading___etude_des_fonds_marins_1"/><text:bookmark-start text:name="etude_des_fonds_marins"/>Etude des fonds marins<text:bookmark-end text:name="__RefHeading___etude_des_fonds_marins_1"/><text:bookmark-end text:name="etude_des_fonds_marins"/></text:h>
      <text:p text:style-name="Text_20_body">p183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etude_des_fonds_marins</dc:title>
  </office:meta>
</office:document-meta>
</file>