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ppareils_medicaux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1.</text:p>
      <text:p text:style-name="Text_20_body">230V : tension nominale</text:p>
      <text:p text:style-name="Text_20_body">70W : puissance nominale</text:p>
      <text:p text:style-name="Text_20_body">2.a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b.</text:p>
      <text:p text:style-name="Text_20_body">P = 240 x 0,25 = 60W</text:p>
      <text:p text:style-name="Text_20_body">3. Pour avoir la puissance totale d'une installation électrique, on additionne la puissance de chacun des appareils branchés.</text:p>
      <text:p text:style-name="Text_20_body">700 + 90 + 70 + 800 = 1660W</text:p>
      <text:p text:style-name="Text_20_body">4. a.</text:p>
      <text:p text:style-name="Text_20_body">E = P x t</text:p>
      <text:p text:style-name="Text_20_body">b.</text:p>
      <text:p text:style-name="Text_20_body">E en Wh</text:p>
      <text:p text:style-name="Text_20_body">P en W</text:p>
      <text:p text:style-name="Text_20_body">t en h</text:p>
      <text:p text:style-name="Text_20_body">E = 1660 x 4 = 6640 Wh = 6,64 kWh</text:p>
      <text:p text:style-name="Text_20_body">c.</text:p>
      <text:p text:style-name="Text_20_body">coût = 6,64 x 0,15 = 1€ environ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1. a. 2 mois</text:p>
      <text:p text:style-name="Text_20_body">b. 22h30 à 6h30</text:p>
      <text:p text:style-name="Text_20_body">c. 9kW</text:p>
      <text:p text:style-name="Text_20_body">d. 0,0787€</text:p>
      <text:p text:style-name="Text_20_body">e. kilowattheure</text:p>
      <text:p text:style-name="Text_20_body">2.</text:p>
      <text:p text:style-name="Text_20_body">a) Recopier le tableau ci-dessous et utiliser la facture pour le compléter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<text:line-break/> <text:span text:style-name="Strong_20_Emphasis">Heures creuses</text:span> </text:p>
          </table:table-cell>
          <table:table-cell office:value-type="string" table:style-name="tableheader">
            <text:p text:style-name="Table_20_Heading">   <text:line-break/> <text:span text:style-name="Strong_20_Emphasis">Heures pleines</text:span>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Relevés début (kWh)</text:span> </text:p>
          </table:table-cell>
          <table:table-cell office:value-type="string" table:style-name="tablecell">
            <text:p text:style-name="tablealignleft">15026  </text:p>
          </table:table-cell>
          <table:table-cell office:value-type="string" table:style-name="tablecell">
            <text:p text:style-name="tablealignleft">19198 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Relevés fin (kWh)</text:span> </text:p>
          </table:table-cell>
          <table:table-cell office:value-type="string" table:style-name="tablecell">
            <text:p text:style-name="tablealignleft">15280  </text:p>
          </table:table-cell>
          <table:table-cell office:value-type="string" table:style-name="tablecell">
            <text:p text:style-name="tablealignleft">19544  </text:p>
          </table:table-cell>
        </table:table-row>
        <table:table-row>
          <table:table-cell office:value-type="string" table:style-name="tableheader">
            <text:p text:style-name="Table_20_Heading">   <text:line-break/> <text:span text:style-name="Strong_20_Emphasis">Consommation (kWh)</text:span> </text:p>
          </table:table-cell>
          <table:table-cell office:value-type="string" table:style-name="tablecell">
            <text:p text:style-name="tablealignleft">254  </text:p>
          </table:table-cell>
          <table:table-cell office:value-type="string" table:style-name="tablecell">
            <text:p text:style-name="tablealignleft">346  </text:p>
          </table:table-cell>
        </table:table-row>
      </table:table>
      <text:p text:style-name="Text_20_body">b. 254 x 0,0482 = 12,24€</text:p>
      <text:p text:style-name="Text_20_body">3. Il faut faire fonctionner certains appareils électriques pendant les heures creuses. Le chauffe-eau électrique par exemple peut chauffer l'eau la nuit et la garder chaude toute la journée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ppareils_medicaux:correction</dc:title>
  </office:meta>
</office:document-meta>
</file>