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ntille_le_foot:correction"/><text:bookmark-start text:name="__RefHeading___antilles_2019_-_le_foot_1"/><text:bookmark-start text:name="antilles_2019_-_le_foot"/>Antilles 2019 - Le foot<text:bookmark-end text:name="__RefHeading___antilles_2019_-_le_foot_1"/><text:bookmark-end text:name="antilles_2019_-_le_foot"/></text:h>
      <text:p text:style-name="Text_20_body"><text:span text:style-name="Strong_20_Emphasis">1.a</text:span></text:p>
      <text:p text:style-name="Text_20_body">- peu dense</text:p>
      <text:p text:style-name="Text_20_body">- stable quelle que soit la température</text:p>
      <text:p text:style-name="Text_20_body">- élastique</text:p>
      <text:p text:style-name="Text_20_body"><text:span text:style-name="Strong_20_Emphasis">1.b</text:span> Cette molécule est composée de 18 atomes de carbone, 34 atomes d'hydrogène et 3 atomes d'oxygène.</text:p>
      <text:p text:style-name="Text_20_body"><text:span text:style-name="Strong_20_Emphasis">1.c</text:span> A = acide ricinoléique</text:p>
      <text:p text:style-name="Text_20_body">B = rilsan</text:p>
      <text:p text:style-name="Text_20_body">C = polyéther</text:p>
      <text:p text:style-name="Text_20_body"><text:span text:style-name="Strong_20_Emphasis">2.a</text:span></text:p>
      <text:p text:style-name="Text_20_body">1 : action du sol sur le ballon</text:p>
      <text:p text:style-name="Text_20_body">2 : action du pied sur le ballon</text:p>
      <text:p text:style-name="Text_20_body">3 : action de pesanteur sur le ballon</text:p>
      <text:p text:style-name="Text_20_body"><text:span text:style-name="Strong_20_Emphasis">2.b</text:span></text:p>
      <text:p text:style-name="Text_20_body">Action à distance : action de pesanteur sur le ballon</text:p>
      <text:p text:style-name="Text_20_body">Action de contact : action du sol sur le ballon, action du pied sur le ballon, action du ballon sur le sol, action du ballon sur le pi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antille_le_foot:correction</dc:title>
  </office:meta>
</office:document-meta>
</file>