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3cff46ee0654b4531a25b74eecbc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centres_etrangers:correction"/><text:bookmark-start text:name="__RefHeading___centres_etrangers_-_correction_1"/><text:bookmark-start text:name="centres_etrangers_-_correction"/>Centres étrangers - Correction<text:bookmark-end text:name="__RefHeading___centres_etrangers_-_correction_1"/><text:bookmark-end text:name="centres_etrangers_-_correction"/></text:h>
      <text:p text:style-name="Text_20_body">1.1. Dans un circuit électrique, la lampe LED se comporte comme un récepteur. Alimentée en énergie électrique, elle émet de l’énergie lumineuse</text:p>
      <text:p text:style-name="Text_20_body">1.2. Comme l'énergie change de type, c'est une conversion.</text:p>
      <text:p text:style-name="Text_20_body">2.1. La gaine en plastique est un isolant électrique.</text:p>
      <text:p text:style-name="Text_20_body">2.2.1. Le dioxygène est un réactif car il est consommé.</text:p>
      <text:p text:style-name="Text_20_body">2.2.2. Le 2 devant l'oxyde de cuivre CuO indique qu'il s'est formée 2 molécules d'oxyde de cuivre CuO.</text:p>
      <text:p text:style-name="Text_20_body">Comme il y a conservation de la masse, les atomes se conservent. S'il y a 2 atomes d'oxygène dans les réactifs, il en faut 2 dans les produits.</text:p>
      <text:p text:style-name="Text_20_body">2.3.</text:p>
      <text:p text:style-name="Text_20_body"><draw:frame draw:style-name="media" draw:name="0" text:anchor-type="as-char" draw:z-index="0" svg:width="1.5875cm" svg:height="1.1377083333333cm"><draw:image xlink:href="Pictures/303cff46ee0654b4531a25b74eecbc1a.png" xlink:type="simple" xlink:show="embed" xlink:actuate="onLoad"/></draw:frame></text:p>
      <text:p text:style-name="Text_20_body">2.4. A et D</text:p>
      <text:p text:style-name="Text_20_body">2.5.1. D'après la loi d'additivité de l'intensité, Ip = I1 + I2</text:p>
      <text:p text:style-name="Text_20_body">donc I1 = Ip - I2 = 0,15 - 0,12 = 0,03 A = 30mA</text:p>
      <text:p text:style-name="Text_20_body">2.5.2. Calculons l'intensité nominale de la lampe :</text:p>
      <text:p text:style-name="Text_20_body">I en A , P en W et U en V</text:p>
      <text:p text:style-name="Text_20_body">L'intensité qui traverse la lampe est égale à l'intensité nominale de la lampe. Elle fonctionne donc normalement.</text:p>
      <text:p text:style-name="Text_20_body">3. </text:p>
      <text:p text:style-name="Text_20_body">Il faut donc la batterie 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centres_etrangers:correction</dc:title>
  </office:meta>
</office:document-meta>
</file>