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20_centres_etrangers"/><text:bookmark-start text:name="__RefHeading___centres_etrangers_1"/><text:bookmark-start text:name="centres_etrangers"/>Centres étrangers<text:bookmark-end text:name="__RefHeading___centres_etrangers_1"/><text:bookmark-end text:name="centres_etrangers"/></text:h>
      <text:p text:style-name="Text_20_body">Sujet</text:p>
      <text:p text:style-name="Text_20_body">Sujet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20_centres_etrangers</dc:title>
  </office:meta>
</office:document-meta>
</file>