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20_amerique_du_nord_la_neige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<text:span text:style-name="Strong_20_Emphasis">1.</text:span> Formule chimique : H<text:span text:style-name="sub">2</text:span> O. Elle est composée de 2 atomes d’hydrogène H et d’1 atome d’oxygène O</text:p>
      <text:p text:style-name="Text_20_body"><text:span text:style-name="Strong_20_Emphasis">2.</text:span> Atome d’oxygène, molécule d’eau et flocon de neige</text:p>
      <text:p text:style-name="Text_20_body"><text:span text:style-name="Strong_20_Emphasis">3.</text:span><text:span text:style-name="Emphasis">C. L’air atmosphérique des villes est plus pollué, notamment en particules solides.</text:span></text:p>
      <text:p text:style-name="Text_20_body">Car “La solidification de la gouttelette en un noyau de glace (aussi appelé noyau de condensation) est engendrée par la présence de fines particules solides.”</text:p>
      <text:p text:style-name="Text_20_body"><text:span text:style-name="Strong_20_Emphasis">4.</text:span> Calculons le poids la neige sur l’abri de bus.</text:p>
      <text:p text:style-name="Text_20_body">P en N</text:p>
      <text:p text:style-name="Text_20_body">m en kg</text:p>
      <text:p text:style-name="Text_20_body">g en N/kg ; g = 10N/kg</text:p>
      <text:p text:style-name="Text_20_body">Il nous manque m.</text:p>
      <text:p text:style-name="Text_20_body">Calculons la masse m de la neige à partir de la masse volumique</text:p>
      <text:p text:style-name="Text_20_body"> donc</text:p>
      <text:p text:style-name="Text_20_body">m en kg</text:p>
      <text:p text:style-name="Text_20_body"> en kg/m<text:span text:style-name="sup">3 </text:span> ;  = 40 kg/m<text:span text:style-name="sup">3 </text:span></text:p>
      <text:p text:style-name="Text_20_body">V en m<text:span text:style-name="sup">3</text:span></text:p>
      <text:p text:style-name="Text_20_body">Il nous manque V.</text:p>
      <text:p text:style-name="Text_20_body">Calculons V</text:p>
      <text:p text:style-name="Text_20_body">Volume d’un pavé droit = longueur x largeur x hauteur</text:p>
      <text:p text:style-name="Text_20_body">V en m<text:span text:style-name="sup">3</text:span></text:p>
      <text:p text:style-name="Text_20_body">L en m ; L = 3,6m</text:p>
      <text:p text:style-name="Text_20_body">l en m ; l = 1,6m</text:p>
      <text:p text:style-name="Text_20_body">h en m ; h = 50cm = 0,5m</text:p>
      <text:p text:style-name="Text_20_body"> m³</text:p>
      <text:p text:style-name="Text_20_body">donc  kg</text:p>
      <text:p text:style-name="Text_20_body">donc  N</text:p>
      <text:p text:style-name="Text_20_body">1152 &lt; 2000 donc cet abri bus peut résister à une épaisseur de neige de 50c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20_amerique_du_nord_la_neige:correction</dc:title>
  </office:meta>
</office:document-meta>
</file>