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polynesie_serie_pro_septembre_-_fusee_ariane"/><text:bookmark-start text:name="__RefHeading___polynesie_serie_pro_septembre_-_fusee_ariane_1"/><text:bookmark-start text:name="polynesie_serie_pro_septembre_-_fusee_ariane"/>Polynésie série pro Septembre - Fusée Ariane<text:bookmark-end text:name="__RefHeading___polynesie_serie_pro_septembre_-_fusee_ariane_1"/><text:bookmark-end text:name="polynesie_serie_pro_septembre_-_fusee_ariane"/></text:h>
      <text:p text:style-name="Text_20_body">Sujet</text:p>
      <text:p text:style-name="Text_20_body">Polynésie série pro Septembre - Fusée Ariane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polynesie_serie_pro_septembre_-_fusee_ariane</dc:title>
  </office:meta>
</office:document-meta>
</file>