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ad18cc518d44defc2ca42377ef6dc1.png"/>
  <manifest:file-entry manifest:media-type="image/png" manifest:full-path="Pictures/9bd70c967e2015285b6f04be25d326ab.png"/>
  <manifest:file-entry manifest:media-type="image/png" manifest:full-path="Pictures/c12b53f425651de197f2fcb154155160.png"/>
  <manifest:file-entry manifest:media-type="image/png" manifest:full-path="Pictures/71ae896db052acbbb4821cf9cc9b213f.png"/>
  <manifest:file-entry manifest:media-type="image/png" manifest:full-path="Pictures/c86be564d2f711218a0fd2147fd14f57.png"/>
  <manifest:file-entry manifest:media-type="image/png" manifest:full-path="Pictures/7e8e4dd166231ab9f0176aac48d60a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polynesie_serie_pro_agricole_-_cuison_des_pates:correction"/><text:bookmark-start text:name="__RefHeading___polynesie_serie_pro_agricole_-_cusison_des_pates_-_correction_1"/><text:bookmark-start text:name="polynesie_serie_pro_agricole_-_cusison_des_pates_-_correction"/>Polynésie série pro agricole - Cusison des pâtes - Correction<text:bookmark-end text:name="__RefHeading___polynesie_serie_pro_agricole_-_cusison_des_pates_-_correction_1"/><text:bookmark-end text:name="polynesie_serie_pro_agricole_-_cusison_des_pates_-_correction"/></text:h>
      <text:p text:style-name="Text_20_body"><draw:frame draw:style-name="media" draw:name="0" text:anchor-type="as-char" draw:z-index="0" svg:width="26.431875cm" style:rel-width="100%" svg:height="12.620625cm" style:rel-height="scale"><draw:image xlink:href="Pictures/56ad18cc518d44defc2ca42377ef6dc1.png" xlink:type="simple" xlink:show="embed" xlink:actuate="onLoad"/></draw:frame></text:p>
      <text:p text:style-name="Text_20_body"><draw:frame draw:style-name="media" draw:name="1" text:anchor-type="as-char" draw:z-index="1" svg:width="26.035cm" style:rel-width="100%" svg:height="14.843125cm" style:rel-height="scale"><draw:image xlink:href="Pictures/9bd70c967e2015285b6f04be25d326ab.png" xlink:type="simple" xlink:show="embed" xlink:actuate="onLoad"/></draw:frame></text:p>
      <text:p text:style-name="Text_20_body"><draw:frame draw:style-name="media" draw:name="2" text:anchor-type="as-char" draw:z-index="2" svg:width="25.479375cm" style:rel-width="100%" svg:height="8.2020833333333cm" style:rel-height="scale"><draw:image xlink:href="Pictures/c12b53f425651de197f2fcb154155160.png" xlink:type="simple" xlink:show="embed" xlink:actuate="onLoad"/></draw:frame></text:p>
      <text:p text:style-name="Text_20_body"><draw:frame draw:style-name="media" draw:name="3" text:anchor-type="as-char" draw:z-index="3" svg:width="25.108958333333cm" style:rel-width="100%" svg:height="13.149791666667cm" style:rel-height="scale"><draw:image xlink:href="Pictures/71ae896db052acbbb4821cf9cc9b213f.png" xlink:type="simple" xlink:show="embed" xlink:actuate="onLoad"/></draw:frame></text:p>
      <text:p text:style-name="Text_20_body"><draw:frame draw:style-name="media" draw:name="4" text:anchor-type="as-char" draw:z-index="4" svg:width="25.7175cm" style:rel-width="100%" svg:height="11.615208333333cm" style:rel-height="scale"><draw:image xlink:href="Pictures/c86be564d2f711218a0fd2147fd14f57.png" xlink:type="simple" xlink:show="embed" xlink:actuate="onLoad"/></draw:frame></text:p>
      <text:p text:style-name="Text_20_body"><draw:frame draw:style-name="media" draw:name="5" text:anchor-type="as-char" draw:z-index="5" svg:width="26.061458333333cm" style:rel-width="100%" svg:height="15.504583333333cm" style:rel-height="scale"><draw:image xlink:href="Pictures/7e8e4dd166231ab9f0176aac48d60a1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polynesie_serie_pro_agricole_-_cuison_des_pates:correction</dc:title>
  </office:meta>
</office:document-meta>
</file>