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agricole_-_cuison_des_pates"/><text:bookmark-start text:name="__RefHeading___polynesie_serie_pro_agricole_-_cuisson_des_pates_1"/><text:bookmark-start text:name="polynesie_serie_pro_agricole_-_cuisson_des_pates"/>Polynésie série pro agricole - Cuisson des pâtes<text:bookmark-end text:name="__RefHeading___polynesie_serie_pro_agricole_-_cuisson_des_pates_1"/><text:bookmark-end text:name="polynesie_serie_pro_agricole_-_cuisson_des_pat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agricole_-_cuison_des_pates</dc:title>
  </office:meta>
</office:document-meta>
</file>