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rie_pro_ironman:correction"/><text:bookmark-start text:name="__RefHeading___metropole_serie_pro_-_ironman_-_correction_1"/><text:bookmark-start text:name="metropole_serie_pro_-_ironman_-_correction"/>Métropole serie pro - IRONMAN - Correction<text:bookmark-end text:name="__RefHeading___metropole_serie_pro_-_ironman_-_correction_1"/><text:bookmark-end text:name="metropole_serie_pro_-_ironman_-_corr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serie_pro_ironman:correction</dc:title>
  </office:meta>
</office:document-meta>
</file>