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agri_enquete_policiere"/><text:bookmark-start text:name="__RefHeading___metropole_serie_pro_agri_enquete_policiere_1"/><text:bookmark-start text:name="metropole_serie_pro_agri_enquete_policiere"/>Métropole serie pro agri Enquête policière<text:bookmark-end text:name="__RefHeading___metropole_serie_pro_agri_enquete_policiere_1"/><text:bookmark-end text:name="metropole_serie_pro_agri_enquete_policiere"/></text:h>
      <text:p text:style-name="Text_20_body">Sujet</text:p>
      <text:p text:style-name="Text_20_body">Métropole série pro agricole - Enquête policière - 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agri_enquete_policiere</dc:title>
  </office:meta>
</office:document-meta>
</file>