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ba71489ca9e3307fe152e77746751.png"/>
  <manifest:file-entry manifest:media-type="image/png" manifest:full-path="Pictures/bcfcc705bf1c76ed78b2b1b9c3528eff.png"/>
  <manifest:file-entry manifest:media-type="image/png" manifest:full-path="Pictures/e54ebc044438cfbf7daf2399d96ab9d9.png"/>
  <manifest:file-entry manifest:media-type="image/png" manifest:full-path="Pictures/162dcf45750c52d03c6141e451fc4239.png"/>
  <manifest:file-entry manifest:media-type="image/png" manifest:full-path="Pictures/90525fb9d1fc851589cbcc2dcb68d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serie_pro_le_tour_de_france_cycliste:correction"/><text:bookmark-start text:name="__RefHeading___metropole_septembre_serie_pro_-_le_tour_de_france_cycliste_-_correction_1"/><text:bookmark-start text:name="metropole_septembre_serie_pro_-_le_tour_de_france_cycliste_-_correction"/>Métropole septembre série pro - Le tour de france cycliste - Correction<text:bookmark-end text:name="__RefHeading___metropole_septembre_serie_pro_-_le_tour_de_france_cycliste_-_correction_1"/><text:bookmark-end text:name="metropole_septembre_serie_pro_-_le_tour_de_france_cycliste_-_correction"/></text:h>
      <text:p text:style-name="Text_20_body"><draw:frame draw:style-name="media" draw:name="0" text:anchor-type="as-char" draw:z-index="0" svg:width="24.024166666667cm" style:rel-width="100%" svg:height="14.472708333333cm" style:rel-height="scale"><draw:image xlink:href="Pictures/88eba71489ca9e3307fe152e77746751.png" xlink:type="simple" xlink:show="embed" xlink:actuate="onLoad"/></draw:frame></text:p>
      <text:p text:style-name="Text_20_body"><draw:frame draw:style-name="media" draw:name="1" text:anchor-type="as-char" draw:z-index="1" svg:width="23.309791666667cm" style:rel-width="100%" svg:height="11.059583333333cm" style:rel-height="scale"><draw:image xlink:href="Pictures/bcfcc705bf1c76ed78b2b1b9c3528eff.png" xlink:type="simple" xlink:show="embed" xlink:actuate="onLoad"/></draw:frame></text:p>
      <text:p text:style-name="Text_20_body"><draw:frame draw:style-name="media" draw:name="2" text:anchor-type="as-char" draw:z-index="2" svg:width="28.839583333333cm" style:rel-width="100%" svg:height="18.997083333333cm" style:rel-height="scale"><draw:image xlink:href="Pictures/e54ebc044438cfbf7daf2399d96ab9d9.png" xlink:type="simple" xlink:show="embed" xlink:actuate="onLoad"/></draw:frame></text:p>
      <text:p text:style-name="Text_20_body"><draw:frame draw:style-name="media" draw:name="3" text:anchor-type="as-char" draw:z-index="3" svg:width="31.882291666667cm" style:rel-width="100%" svg:height="19.076458333333cm" style:rel-height="scale"><draw:image xlink:href="Pictures/162dcf45750c52d03c6141e451fc4239.png" xlink:type="simple" xlink:show="embed" xlink:actuate="onLoad"/></draw:frame></text:p>
      <text:p text:style-name="Text_20_body"><draw:frame draw:style-name="media" draw:name="4" text:anchor-type="as-char" draw:z-index="4" svg:width="31.115cm" style:rel-width="100%" svg:height="11.959166666667cm" style:rel-height="scale"><draw:image xlink:href="Pictures/90525fb9d1fc851589cbcc2dcb68d4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ptembre_serie_pro_le_tour_de_france_cycliste:correction</dc:title>
  </office:meta>
</office:document-meta>
</file>