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septembre_serie_pro_le_tour_de_france_cycliste"/><text:bookmark-start text:name="__RefHeading___metropole_septembre_serie_pro_-_le_tour_de_france_cycliste_1"/><text:bookmark-start text:name="metropole_septembre_serie_pro_-_le_tour_de_france_cycliste"/>Métropole septembre série pro - Le tour de france cycliste<text:bookmark-end text:name="__RefHeading___metropole_septembre_serie_pro_-_le_tour_de_france_cycliste_1"/><text:bookmark-end text:name="metropole_septembre_serie_pro_-_le_tour_de_france_cycliste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metropole_septembre_serie_pro_le_tour_de_france_cycliste</dc:title>
  </office:meta>
</office:document-meta>
</file>