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s_pro_agri_hortensias_roses_ou_hortensias_bleus"/><text:bookmark-start text:name="__RefHeading___antilles_pro_agricole_hortensias_roses_ou_hortensias_bleus_1"/><text:bookmark-start text:name="antilles_pro_agricole_hortensias_roses_ou_hortensias_bleus"/>2019 Antilles pro agricole Hortensias roses ou hortensias bleus<text:bookmark-end text:name="__RefHeading___antilles_pro_agricole_hortensias_roses_ou_hortensias_bleus_1"/><text:bookmark-end text:name="antilles_pro_agricole_hortensias_roses_ou_hortensias_bleu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ntilles_pro_agri_hortensias_roses_ou_hortensias_bleus</dc:title>
  </office:meta>
</office:document-meta>
</file>