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antille_pro_le_velo:correction"/><text:bookmark-start text:name="__RefHeading___antille_pro_le_velo_-_correction_1"/><text:bookmark-start text:name="antille_pro_le_velo_-_correction"/>Antille Pro Le vélo - Correction<text:bookmark-end text:name="__RefHeading___antille_pro_le_velo_-_correction_1"/><text:bookmark-end text:name="antille_pro_le_velo_-_correction"/></text:h>
      <text:p text:style-name="Text_20_body"><text:span text:style-name="Strong_20_Emphasis">Question 1</text:span></text:p>
      <text:p text:style-name="Text_20_body">72 s</text:p>
      <text:p text:style-name="Text_20_body"><text:span text:style-name="Strong_20_Emphasis">Question 2</text:span></text:p>
      <text:p text:style-name="Text_20_body">t = 64 s</text:p>
      <text:p text:style-name="Text_20_body">d = 500 m</text:p>
      <text:p text:style-name="Text_20_body">v en m/s ; d en m ; t en 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antille_pro_le_velo:correction</dc:title>
  </office:meta>
</office:document-meta>
</file>