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merique_du_sud:correction"/><text:bookmark-start text:name="__RefHeading___amerique_du_sud_2018_-_correction_1"/><text:bookmark-start text:name="amerique_du_sud_2018_-_correction"/>Amérique du sud 2018 - Correction<text:bookmark-end text:name="__RefHeading___amerique_du_sud_2018_-_correction_1"/><text:bookmark-end text:name="amerique_du_sud_2018_-_correction"/></text:h>
      <text:p text:style-name="Text_20_body">1. Signal radio par l'antenne / Signal sonore pour le sonar</text:p>
      <text:p text:style-name="Text_20_body">2. Le signal radio permet de communiquer avec l'extérieur</text:p>
      <text:p text:style-name="Text_20_body">Le signal sonore permet de détecter des obstacles.</text:p>
      <text:p text:style-name="Text_20_body">3. B. par l'intermédiaire d'un fil électrique</text:p>
      <text:p text:style-name="Text_20_body">D.</text:p>
      <text:p text:style-name="Text_20_body">4. Plusieurs centaines de kHz donc supérieur à 20kHz qui est la limite supérieure des sons audibles.</text:p>
      <text:p text:style-name="Text_20_body">5. D'après le document 3, le signal met 0,56s pour faire un aller-retour.</text:p>
      <text:p text:style-name="Text_20_body">Donc d = v x t = 1500 x 0,56 = 840m. C'est un aller-retour alors le fon se trouve à 840 / 2 = 420m du sous-marin qui est déjà à 300m de profondeur.</text:p>
      <text:p text:style-name="Text_20_body">Le fond se situe donc à 300 + 420 = 720m de la su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amerique_du_sud:correction</dc:title>
  </office:meta>
</office:document-meta>
</file>