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:correction"/><text:bookmark-start text:name="__RefHeading___amerique_du_nord_2019_-_felix_parachute_-_correction_1"/><text:bookmark-start text:name="amerique_du_nord_2019_-_felix_parachute_-_correction"/>Amerique du nord 2019 - Felix parachute - Correction<text:bookmark-end text:name="__RefHeading___amerique_du_nord_2019_-_felix_parachute_-_correction_1"/><text:bookmark-end text:name="amerique_du_nord_2019_-_felix_parachute_-_correction"/></text:h>
      <text:p text:style-name="Text_20_body">1. accéléré car la vitesse augmente</text:p>
      <text:p text:style-name="Text_20_body">ralenti car la vitesse diminue</text:p>
      <text:p text:style-name="Text_20_body">2. La distance entre les positions de Félix augmente donc la vitesse augmente. Les points sont de plus en plus éloignés.</text:p>
      <text:p text:style-name="Text_20_body">La distance entre les positions de Félix diminue donc la vitesse diminue. Les points sont de plus en plus rapprochés.</text:p>
      <text:p text:style-name="Text_20_body">3. L'action de la Terre sur Félix est une action à distance.</text:p>
      <text:p text:style-name="Text_20_body">L'action des frottements sur Félix est une action de contact.</text:p>
      <text:p text:style-name="Text_20_body">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nord_parachute:correction</dc:title>
  </office:meta>
</office:document-meta>
</file>