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8_le_lave_vaisselle"/><text:bookmark-start text:name="__RefHeading___le_lave-vaisselle_1"/><text:bookmark-start text:name="le_lave-vaisselle"/>Le lave-vaisselle<text:bookmark-end text:name="__RefHeading___le_lave-vaisselle_1"/><text:bookmark-end text:name="le_lave-vaisselle"/></text:h>
      <text:p text:style-name="Text_20_body"><text:line-break/>
Cet appareil électroménager permet le nettoyage de la vaisselle. Ces appareils ont gagné en performance sur les premiers modèles. Ils sont conçus pour limiter leur consommation à la fois d'électricité et d'eau, ils nécessitent souvent moins d'eau qu'un lavage à la main.</text:p>
      <text:p text:style-name="Text_20_body">On dispose des documents suivants :</text:p>
      <text:p text:style-name="Text_20_body"><text:span text:style-name="Strong_20_Emphasis">Document 1 : </text:span> <text:line-break/>
Durée moyenne d'un cycle de lavage du lave-vaisselle : 1 h30 <text:line-break/>
Rappel : 1 an = 365 jours<text:line-break/>
1 kWh coûte environ 0,15 euro TTC</text:p>
      <text:p text:style-name="Text_20_body"><text:line-break/>
<text:span text:style-name="Strong_20_Emphasis">Document 2 :</text:span> <text:line-break/>
Caractéristiques de la résistance de chauffage du lave-vaisselle :<text:line-break/></text:p>
      <text:p text:style-name="Preformatted_20_Text"><text:s text:c="8"/>2 100 W<text:s text:c="11"/>230 V<text:s text:c="10"/>50 Hz</text:p>
      <text:p text:style-name="Text_20_body"><text:span text:style-name="Strong_20_Emphasis">I. L’appareil électrique</text:span> <text:line-break/>
1. Comment appelle-t-on les valeurs caractéristiques notées sur le lave-vaisselle ?<text:line-break/>
2. Donner le nom et le symbole électrique du :<text:line-break/>
- composant électrique qui permet de faire chauffer l’eau ?<text:line-break/>
- composant électrique qui permet de faire tourner le tambour de la machine à laver ?<text:line-break/>
- composant électrique permet de commander le passage du courant électrique ?<text:line-break/>
3. Le composant permettant de faire tourner le tambour et celui permettant de chauffer l’eau doivent être alimentés par une tension de 230V. Quel type de branchement (série ou dérivation) doit-on utiliser pour qu’ils aient la même tension à leurs bornes ? Justifier.<text:line-break/>
4. Proposer un schéma d’un circuit électrique pour cette machine sachant que la prise électrique sera représentée par un générateur.</text:p>
      <text:p text:style-name="Text_20_body"><text:span text:style-name="Strong_20_Emphasis">II Le chauffage de l'eau :</text:span> <text:line-break/>
5. Écrire la relation mathématique qui lie la puissance électrique, l'intensité du courant et la tension électrique pour la résistance de chauffage.<text:line-break/>
6. Calculer l'intensité du courant qui traverse la résistance lorsque le lave-vaisselle fonctionne.<text:line-break/>
7. Parmi les fusibles suivants (10 A ; 16 A ; 25 A ; 32 A), lequel est le mieux adapté pour protéger la ligne du lave-vaisselle. Justifier.<text:line-break/>
8. A l’aide de la loi d’Ohm que l’on écrira, montrer que la résistance R de cette résistance électrique est d’environ 25</text:p>
      <text:p text:style-name="Text_20_body"><text:span text:style-name="Strong_20_Emphasis">III Sur une année :</text:span></text:p>
      <text:p text:style-name="Text_20_body">On s'intéresse à l'utilisation annuelle de l'appareil et au nombre de cycles de lavage effectués chaque année.</text:p>
      <text:p text:style-name="Text_20_body">Un compteur de consommation branché sur la résistance permet de savoir que la consommation d'énergie électrique annuelle de cette résistance est de 383 kWh.</text:p>
      <text:p text:style-name="Text_20_body">9. Parmi les 3 valeurs proposées sur le Document 2, lesquelles sont communes à tous les appareils électriques de la maison. Pourquoi ?<text:line-break/>
10. Montrer que la consommation annuelle (383 kWh) correspond à un cycle de lavage tous les 3 jours environ. Présenter la démarche suivie.<text:line-break/>
Corre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8_le_lave_vaisselle</dc:title>
  </office:meta>
</office:document-meta>
</file>