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installation_electrique"/><text:bookmark-start text:name="__RefHeading___installation_electrique_1"/><text:bookmark-start text:name="installation_electrique"/>Installation électrique<text:bookmark-end text:name="__RefHeading___installation_electrique_1"/><text:bookmark-end text:name="installation_electrique"/></text:h>
      <text:p text:style-name="Text_20_body">Livre p 147</text:p>
      <text:p text:style-name="Text_20_body">Correction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brevet_installation_electrique</dc:title>
  </office:meta>
</office:document-meta>
</file>