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des_ions_au_service_de_l_agriculture"/><text:bookmark-start text:name="__RefHeading___des_ions_au_service_de_l_agriculture_1"/><text:bookmark-start text:name="des_ions_au_service_de_l_agriculture"/>Des ions au service de l'agriculture<text:bookmark-end text:name="__RefHeading___des_ions_au_service_de_l_agriculture_1"/><text:bookmark-end text:name="des_ions_au_service_de_l_agricul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des_ions_au_service_de_l_agriculture</dc:title>
  </office:meta>
</office:document-meta>
</file>