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blanc_rollers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 D'après le graphique, la chute débute à l'instant 0s.</text:p>
      <text:p text:style-name="Text_20_body">La chute libre finit à l'instant 2,5s.</text:p>
      <text:p text:style-name="Text_20_body">Elle a duré 2,5 - 0 = 2,5s</text:p>
      <text:p text:style-name="Text_20_body">(on peut donner la réponse directement…)</text:p>
      <text:p text:style-name="Text_20_body">2. D'après le graphique la vitesse maximale est de 25 m/s.</text:p>
      <text:p text:style-name="Text_20_body">(on peut retenir que pour passer des m/s aux km/h, on multiplie par 3,6…)</text:p>
      <text:p text:style-name="Text_20_body">3. Dans la première phase, la vitesse augmente : le mouvement est <text:span text:style-name="Strong_20_Emphasis">accéléré</text:span>.</text:p>
      <text:p text:style-name="Text_20_body">Dans la deuxième phase, la vitessse diminue : le mouvement est <text:span text:style-name="Strong_20_Emphasis">ralenti</text:span>.</text:p>
      <text:p text:style-name="Text_20_body">4. La vitesse de Khris est nulle au début donc l'énergie cinétique est nulle aussi.</text:p>
      <text:p text:style-name="Text_20_body">L'énergie possédée par Khris au début est donc seulement de l'énergie potentielle.</text:p>
      <text:p text:style-name="Text_20_body">5. Lors de la chute libre, la vitesse augmente donc l'énergie cinétique augmente aussi.</text:p>
      <text:p text:style-name="Text_20_body">Après la réception sur la rampe, la vitesse diminue donc l'énergie cinétique diminue aussi.</text:p>
      <text:p text:style-name="Text_20_body">6. La courbe rose représente l'énergie cinétique Ec qui augmente car la vitesse augmente.</text:p>
      <text:p text:style-name="Text_20_body">La courbe violette représente l'énergie potentielle Ep qui diminue car la hauteur diminue.</text:p>
      <text:p text:style-name="Text_20_body">La courbe verte est l'énergie mécanique car elle est constante lors d'une chute libre car il ya peu de frottement.</text:p>
      <text:p text:style-name="Text_20_body">7. <text:span text:style-name="Strong_20_Emphasis">Énergie cinétique de Khris :</text:span></text:p>
      <text:p text:style-name="Text_20_body">Ec en J</text:p>
      <text:p text:style-name="Text_20_body">m en kg</text:p>
      <text:p text:style-name="Text_20_body">v en m/s</text:p>
      <text:p text:style-name="Text_20_body"><text:span text:style-name="Strong_20_Emphasis">Énergie cinétique de la moto :</text:span></text:p>
      <text:p text:style-name="Text_20_body">Ec en J</text:p>
      <text:p text:style-name="Text_20_body">m en kg</text:p>
      <text:p text:style-name="Text_20_body">v en m/s</text:p>
      <text:p text:style-name="Text_20_body">Les 2 énergies cinétiques sont très pro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blanc_rollers:correction</dc:title>
  </office:meta>
</office:document-meta>
</file>